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39 en 41, 3703 BE Zeist, het vernieuwen van een dakkapel, het plaatsen van zonnepanelen e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41, 3703 BE Zeist, Griffensteijnseplein 39, 3703 BE Zeist</text:p>
              </text:list-item>
              <text:list-item text:style-override="id1-3-2-1-1-3-2">
                <text:number>•</text:number>
                <text:p text:style-name="al">Omschrijving: het plaatsen van een dakkapel, zonnepanelen en een dakraam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809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Griffensteijnseplein 39 en 41, 3703 BE Zeist, het vernieuwen van een dakkapel, het plaatsen van zonnepanelen en een dakra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93</meta:user-defined>
    <meta:user-defined meta:name="OVERHEIDop.GmbID/DC.identifier">gmb-2023-428093</meta:user-defined>
    <meta:user-defined meta:name="OVERHEIDop.versieInformatie"/>
  </office:meta>
</office:document-meta>
</file>