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plein 70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besloten om de beslistermijn voor de aanvraag met zaaknummer Z2023-00000314 voor een omgevingsvergunning op locatie Dorpsplein 70, 6931CZ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80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0314</meta:user-defined>
    <meta:user-defined meta:name="DCTERMS.abstract">Betreft: Beschikking verlenging beslistermijn op locatie Dorpsplein 70, 6931CZ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Dorpsplein 70, 6931CZ Westerv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91</meta:user-defined>
    <meta:user-defined meta:name="OVERHEIDop.GmbID/DC.identifier">gmb-2023-428091</meta:user-defined>
    <meta:user-defined meta:name="OVERHEIDop.versieInformatie"/>
  </office:meta>
</office:document-meta>
</file>