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29, 4461JM Goes - Besluit op aanvraag omgevingsvergunning voor het plaatsen van een buiten hoekbord aan de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oktober 2023 een omgevingsvergunning hebben verleend voor het plaatsen van een buiten hoekbord aan de gevel op de locatie Lange Vorststraat 29, 4461JM Goes. Het besluit is geregistreerd onder nummer Z2023-00000974.</text:p>
            <text:p text:style-name="common-al">
            <text:span text:style-name="nadrukvet">Procedure</text:span>
          </text:p>
            <text:p text:style-name="common-al">Tegen een verleende vergunning kunnen belanghebbenden met ingang van 4 okto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8088</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88</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88</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3-00000974</meta:user-defined>
    <meta:user-defined meta:name="DCTERMS.abstract">Lange Vorststraat 29, 4461JM Goes - Besluit op aanvraag omgevingsvergunning voor het plaatsen van een buiten hoekbord aan de gevel</meta:user-defined>
    <dc:language>nl</dc:language>
    <meta:user-defined meta:name="OVERHEIDop.locatietype/OVERHEIDop.gebiedsmarkering">Punt</meta:user-defined>
    <meta:user-defined meta:name="DC.title">Lange Vorststraat 29, 4461JM Goes - Besluit op aanvraag omgevingsvergunning voor het plaatsen van een buiten hoekbord aan de gevel</meta:user-defined>
    <meta:user-defined meta:name="DCTERMS.W3CDTF/DCTERMS.available">2023-10-09</meta:user-defined>
    <meta:user-defined meta:name="DCTERMS.W3CDTF/OVERHEIDop.jaargang">2023</meta:user-defined>
    <meta:user-defined meta:name="OVERHEIDop.publicationIssue">428088</meta:user-defined>
    <meta:user-defined meta:name="OVERHEIDop.GmbID/DC.identifier">gmb-2023-428088</meta:user-defined>
    <meta:user-defined meta:name="OVERHEIDop.versieInformatie"/>
  </office:meta>
</office:document-meta>
</file>