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Garnizoenweg 1B en 17 ,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rnizoenweg 1B en 17, 5928NA Venlo</text:span>
          </text:p>
            <text:p text:style-name="common-al">Voor het schilderen van diverse onderdelen van gebouw R (gemeentelijk monument) en V (rijksmonument)</text:p>
            <text:p text:style-name="common-al">Verzonden op 4 oktober 2023</text:p>
            <text:p text:style-name="common-al">Kenmerk Z2023-00754</text:p>
            <text:p text:style-name="common-al"/>
            <text:p text:style-name="common-al">
            <text:span text:style-name="nadrukvet">
              <text:span text:style-name="nadrukvet">Inzage</text:span>
            </text:span>
          </text:p>
            <text:p text:style-name="common-al">Het besluit en de bijbehorende bescheiden kunnen gedurende de komende 6 weken met ingang van 5 oktober 2023 tot en met 15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08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754</meta:user-defined>
    <meta:user-defined meta:name="DCTERMS.abstract">Betreft:  Beschikking op aanvraag op locatie Garnizoenweg 1B en 17 , 5928NA Venlo</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e voorbereidingsprocedure  - Garnizoenweg 1B en 17 , 5928NA Venlo</meta:user-defined>
    <meta:user-defined meta:name="DCTERMS.W3CDTF/DCTERMS.available">2023-10-09</meta:user-defined>
    <meta:user-defined meta:name="DCTERMS.W3CDTF/OVERHEIDop.jaargang">2023</meta:user-defined>
    <meta:user-defined meta:name="OVERHEIDop.publicationIssue">428087</meta:user-defined>
    <meta:user-defined meta:name="OVERHEIDop.GmbID/DC.identifier">gmb-2023-428087</meta:user-defined>
    <meta:user-defined meta:name="OVERHEIDop.versieInformatie"/>
  </office:meta>
</office:document-meta>
</file>