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Maashoek (sectie A 8107, 8109, 8561  en 914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ek (sectie A 8107, 8109, 8561 en 9142) te Steyl</text:span>
          </text:p>
            <text:p text:style-name="common-al">Voor het realiseren van 'het metselwerk' van de Harde Kering Hoge grond</text:p>
            <text:p text:style-name="common-al">Verzonden op 4 oktober 2023</text:p>
            <text:p text:style-name="common-al">Kenmerk Z2023-00321</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3 tot en met 15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08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21</meta:user-defined>
    <meta:user-defined meta:name="DCTERMS.abstract">Betreft:  Beschikking op aanvraag op locatie Maashoek (sectie A 8107, 8109, 8561  en 9142) te Steyl</meta:user-defined>
    <dc:language>nl</dc:language>
    <meta:user-defined meta:name="OVERHEIDop.locatietype/OVERHEIDop.gebiedsmarkering">Punt</meta:user-defined>
    <meta:user-defined meta:name="DC.title">Omgevingsvergunning reguliere voorbereidingsprocedure  - Maashoek (sectie A 8107, 8109, 8561  en 9142) te Steyl</meta:user-defined>
    <meta:user-defined meta:name="DCTERMS.W3CDTF/DCTERMS.available">2023-10-09</meta:user-defined>
    <meta:user-defined meta:name="DCTERMS.W3CDTF/OVERHEIDop.jaargang">2023</meta:user-defined>
    <meta:user-defined meta:name="OVERHEIDop.publicationIssue">428082</meta:user-defined>
    <meta:user-defined meta:name="OVERHEIDop.GmbID/DC.identifier">gmb-2023-428082</meta:user-defined>
    <meta:user-defined meta:name="OVERHEIDop.versieInformatie"/>
  </office:meta>
</office:document-meta>
</file>