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15415) Stationsplein Voorburg tijdelijk wijzigen van het bestemmingsplan van het Stationsplein om een terrasvergunning te facili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5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0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en beslistermijn op aanvraag omgevingsvergunning (kenmerk 1015415) Stationsplein Voorburg tijdelijk wijzigen van het bestemmingsplan van het Stationsplein om een terrasvergunning te faciliteren</meta:user-defined>
    <meta:user-defined meta:name="DCTERMS.W3CDTF/DCTERMS.available">2023-10-09</meta:user-defined>
    <meta:user-defined meta:name="DCTERMS.W3CDTF/OVERHEIDop.jaargang">2023</meta:user-defined>
    <meta:user-defined meta:name="OVERHEIDop.publicationIssue">428080</meta:user-defined>
    <meta:user-defined meta:name="OVERHEIDop.GmbID/DC.identifier">gmb-2023-428080</meta:user-defined>
    <meta:user-defined meta:name="OVERHEIDop.versieInformatie"/>
  </office:meta>
</office:document-meta>
</file>