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poordonk kermis van 6 t/m 8 oktober 2023 ( t/m 2027) aan eerste gedeelte Merodelaan (t/m nr 4)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0-2023 een melding afgehandeld. De gemeente geeft hiermee aan dat voor Spoordonk kermis van 6 t/m 8 oktober 2023 ( t/m 2027) aan eerste gedeelte Merodelaan (t/m nr 4) in Spoordonk geen vergunningplicht geldt. Het kenmerk van de gemeente voor deze zaak is 082345826.</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807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7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5826</meta:user-defined>
    <meta:user-defined meta:name="DCTERMS.abstract">Spoordonk kermis van 6 t/m 8 oktober 2023 ( t/m 2027)</meta:user-defined>
    <dc:language>nl</dc:language>
    <meta:user-defined meta:name="OVERHEIDop.locatietype/OVERHEIDop.gebiedsmarkering">Punt</meta:user-defined>
    <meta:user-defined meta:name="OVERHEIDop.locatietype/OVERHEIDop.gebiedsmarkering">Vlak</meta:user-defined>
    <meta:user-defined meta:name="DC.title">Melding voor Spoordonk kermis van 6 t/m 8 oktober 2023 ( t/m 2027) aan eerste gedeelte Merodelaan (t/m nr 4) in Spoordonk.</meta:user-defined>
    <meta:user-defined meta:name="DCTERMS.W3CDTF/DCTERMS.available">2023-10-09</meta:user-defined>
    <meta:user-defined meta:name="DCTERMS.W3CDTF/OVERHEIDop.jaargang">2023</meta:user-defined>
    <meta:user-defined meta:name="OVERHEIDop.publicationIssue">428073</meta:user-defined>
    <meta:user-defined meta:name="OVERHEIDop.GmbID/DC.identifier">gmb-2023-428073</meta:user-defined>
    <meta:user-defined meta:name="OVERHEIDop.versieInformatie"/>
  </office:meta>
</office:document-meta>
</file>