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van het Organisatiebesluit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 oktober 2023;</text:p>
            <text:p text:style-name="al">gelet op artikel 160 lid 1 sub c van de Gemeentewet;</text:p>
            <text:p text:style-name="al">overwegende, dat een verwijzing naar de Wet politiegegevens nog ontbreekt in het organisatiebeslui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navolgende 2e wijzigingsbesluit van het Organisatiebesluit 2021;</text:p>
          </text:section>
          <text:section text:name="artikel_id1-3-2-2-2" text:style-name="artikel">
            <text:p text:style-name="artikel_kop_titel"><text:span text:style-name="artikel_kop_label">Artikel</text:span> <text:span text:style-name="artikel_kop_nr">I</text:span> </text:p>
            <text:p text:style-name="al">In artikel 36 lid 2 van het Organisatiebesluit 2021 wordt de verwijzing naar de Wet bescherming persoonsgegevens verwijderd en een verwijzing naar de Wet politiegegevens toegevoegd, waardoor het artikel als volgt komt te luiden:</text:p>
            <text:p text:style-name="al">De positie, taken en bevoegdheden inzake onder meer (ongevraagde) inzage, (ongevraagde) toegang en (ongevraagde) advisering zijn, in aanvulling op de Algemene Verordening Gegevensbescherming en de Wet politiegegevens door het college vastgelegd in het Statuut Functionaris Gegevensbescherming.</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Artikelen I van dit besluit treedt in werking met ingang van de dag na bekendmaking;</text:p>
              </text:list-item>
              <text:list-item text:style-override="id1-3-2-2-3-2-2">
                <text:number>2.</text:number>
                <text:p text:style-name="al">Dit besluit kan worden aangehaald als “2e wijziging van het Organisatiebesluit 2021”.</text:p>
              </text:list-item>
            </text:list>
          </text:section>
        </text:section>
        <text:section text:name="regeling-sluiting_id1-3-2-3" text:style-name="regeling-sluiting">
          <text:section text:name="ondertekening_id1-3-2-3-1">
            <text:p><text:span text:style-name="functie">Venlo, 3 oktober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0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03 van de Gemeentewet]|[1.0:c:BWBR0005416&amp;artikel=103&amp;g=2021-07-10</meta:user-defined>
    <meta:user-defined meta:name="DC.source">artikel 160 van de Gemeentewet]|[1.0:c:BWBR0005416&amp;artikel=160&amp;g=2021-07-10</meta:user-defined>
    <meta:user-defined meta:name="OVERHEIDop.referentienummer">1788612</meta:user-defined>
    <meta:user-defined meta:name="DCTERMS.alternative">Organisatiebesluit gemeente Venlo 2021</meta:user-defined>
    <dc:language>nl</dc:language>
    <meta:user-defined meta:name="OVERHEIDop.locatietype/OVERHEIDop.gebiedsmarkering">Gemeente</meta:user-defined>
    <meta:user-defined meta:name="DC.title">Organisatiebesluit gemeente Venlo 2021</meta:user-defined>
    <meta:user-defined meta:name="DCTERMS.W3CDTF/DCTERMS.available">2023-10-09</meta:user-defined>
    <meta:user-defined meta:name="DCTERMS.W3CDTF/OVERHEIDop.jaargang">2023</meta:user-defined>
    <meta:user-defined meta:name="OVERHEIDop.publicationIssue">428072</meta:user-defined>
    <meta:user-defined meta:name="OVERHEIDop.betreftRegeling">CVDR663475_3</meta:user-defined>
    <meta:user-defined meta:name="OVERHEIDop.GmbID/DC.identifier">gmb-2023-428072</meta:user-defined>
    <meta:user-defined meta:name="xs:date/OVERHEIDop.startdatum">2023-10-10</meta:user-defined>
    <meta:user-defined meta:name="OVERHEIDop.versieInformatie"/>
  </office:meta>
</office:document-meta>
</file>