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14, omgevingsvergunning uitbreiden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sloopwerkzaamheden</text:p>
            <text:p text:style-name="common-al"/>
            <text:p text:style-name="common-al">
            <text:span text:style-name="nadrukvet">Adres of locatie</text:span>: Vughterweg 14, 5211 CL 's-Hertogenbosch</text:p>
            <text:p text:style-name="common-al">
            <text:span text:style-name="nadrukvet">Omschrijving</text:span>: het uitbreiden van de sloopwerkzaamheden</text:p>
            <text:p text:style-name="common-al">
            <text:span text:style-name="nadrukvet">Kenmerknummer</text:span>: 0796154556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07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7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7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55636</meta:user-defined>
    <meta:user-defined meta:name="DCTERMS.abstract">Projectomschrijving: sloopmelding zaaknummer 079615409002 vooroverleg aanvullende sloopwerkzaamheden na goedgekeurde sloopvergunning van 3 augustus 2023 + planologische afwijking van de bouwhoogte: Handelen in strijd met regels ruimtelijke ordening, Toelichting: zaaknummer 079615409002  </meta:user-defined>
    <dc:language>nl</dc:language>
    <meta:user-defined meta:name="OVERHEIDop.locatietype/OVERHEIDop.gebiedsmarkering">Punt</meta:user-defined>
    <meta:user-defined meta:name="DC.title">Vughterweg 14, omgevingsvergunning uitbreiden sloopwerkzaamhed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28070</meta:user-defined>
    <meta:user-defined meta:name="OVERHEIDop.GmbID/DC.identifier">gmb-2023-428070</meta:user-defined>
    <meta:user-defined meta:name="OVERHEIDop.versieInformatie"/>
  </office:meta>
</office:document-meta>
</file>