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Hart voor Roden - Sing-in Albertsbaa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Hart voor Roden - Sing-in Albertsbaan, 05 oktober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806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Hart voor Roden - Sing-in Albertsbaan - APV adre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064</meta:user-defined>
    <meta:user-defined meta:name="OVERHEIDop.GmbID/DC.identifier">gmb-2023-428064</meta:user-defined>
    <meta:user-defined meta:name="OVERHEIDop.versieInformatie"/>
  </office:meta>
</office:document-meta>
</file>