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straatnamen in Rucp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ucphen maken ingevolge het bepaalde in artikel 108 van de Gemeentewet en de artikelen 2 en 3 van de “Verordening naamgeving en nummering (adressen) 2010” gemeente Rucphen bekend dat zij hebben besloten tot wijziging van straatnamen in Rucphen:</text:p>
            <text:p text:style-name="al">• een gedeelte van Kozijnenhoek in de woonplaats Rucphen in: Binnentuin in de woonplaats Rucphen,</text:p>
            <text:p text:style-name="al">• een gedeelte van Baanvelden in de woonplaats Rucphen in: Sportpromenade in de woonplaats Rucphen.</text:p>
            <text:p text:style-name="al">
            <text:span text:style-name="nadrukvet">Besluit bekijken</text:span>
          </text:p>
            <text:p text:style-name="al">De besluiten, met de daarbij behorende tekeningen, liggen tijdens kantooruren ter inzage op het gemeentehuis, Binnentuin 1 te Rucphen. Maak hiervoor een afspraak via 0165 349 50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806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wijziging straatnamen in Rucphen</meta:user-defined>
    <meta:user-defined meta:name="DCTERMS.W3CDTF/DCTERMS.available">2023-10-11</meta:user-defined>
    <meta:user-defined meta:name="OVERHEIDop.externeBijlage">Situatietekening|exb-2023-47303</meta:user-defined>
    <meta:user-defined meta:name="DCTERMS.W3CDTF/OVERHEIDop.jaargang">2023</meta:user-defined>
    <meta:user-defined meta:name="OVERHEIDop.publicationIssue">428063</meta:user-defined>
    <meta:user-defined meta:name="OVERHEIDop.GmbID/DC.identifier">gmb-2023-428063</meta:user-defined>
    <meta:user-defined meta:name="OVERHEIDop.versieInformatie"/>
  </office:meta>
</office:document-meta>
</file>