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Ostaderstraat 26a 5721WC Ast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bouwen van een berging en carport, 04-10-2023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28059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059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059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060258</meta:user-defined>
    <meta:user-defined meta:name="DCTERMS.abstract">het bouwen van een berging en carport</meta:user-defined>
    <dc:language>nl</dc:language>
    <meta:user-defined meta:name="OVERHEIDop.locatietype/OVERHEIDop.gebiedsmarkering">Punt</meta:user-defined>
    <meta:user-defined meta:name="DC.title">Gemeente Asten - verleende omgevingsvergunning, Ostaderstraat 26a 5721WC Asten,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8059</meta:user-defined>
    <meta:user-defined meta:name="OVERHEIDop.GmbID/DC.identifier">gmb-2023-428059</meta:user-defined>
    <meta:user-defined meta:name="OVERHEIDop.versieInformatie"/>
  </office:meta>
</office:document-meta>
</file>