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Van Heutszpark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verleend:</text:p>
            <text:p text:style-name="common-al">Voor : het vellen van een boom</text:p>
            <text:p text:style-name="common-al">Met de adressering : Van Heutszpark 2</text:p>
            <text:p text:style-name="common-al">Kenmerk : ovx.nr. 9245</text:p>
            <text:p text:style-name="common-al">Type aanvraag : omgevingsvergunning regulier</text:p>
            <text:p text:style-name="common-al">Datum ontvangst  : 15 september 2023</text:p>
            <text:p text:style-name="common-al">Datum verzenden beschikking : 3 oktober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805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5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5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9245</meta:user-defined>
    <dc:language>nl</dc:language>
    <meta:user-defined meta:name="OVERHEIDop.locatietype/OVERHEIDop.gebiedsmarkering">Adres</meta:user-defined>
    <meta:user-defined meta:name="DC.title">Toestemming voor het vellen van een boom aan Van Heutszpark 2 te Vlaardingen</meta:user-defined>
    <meta:user-defined meta:name="DCTERMS.W3CDTF/DCTERMS.available">2023-10-10</meta:user-defined>
    <meta:user-defined meta:name="DCTERMS.W3CDTF/OVERHEIDop.jaargang">2023</meta:user-defined>
    <meta:user-defined meta:name="OVERHEIDop.publicationIssue">428058</meta:user-defined>
    <meta:user-defined meta:name="OVERHEIDop.GmbID/DC.identifier">gmb-2023-428058</meta:user-defined>
    <meta:user-defined meta:name="OVERHEIDop.versieInformatie"/>
  </office:meta>
</office:document-meta>
</file>