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losstraat 9, 5402 L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9-2023 heeft de gemeente bovenstaande sloopmelding ontvangen.</text:p>
            <text:p text:style-name="common-al">De melding betreft locatie Vlosstraat 9, 5402 LM Uden, en is geregistreerd onder zaaknummer <text:span text:style-name="nadrukvet">75423-2023</text:span> en betreft het "verwijderen van asbest uit een woning".</text:p>
            <text:p text:style-name="common-al">De melding is geaccepteerd op 05-10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805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5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5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754232023</meta:user-defined>
    <meta:user-defined meta:name="DCTERMS.abstract">verwijderen van asbest uit een woning</meta:user-defined>
    <dc:language>nl</dc:language>
    <meta:user-defined meta:name="OVERHEIDop.locatietype/OVERHEIDop.gebiedsmarkering">Punt</meta:user-defined>
    <meta:user-defined meta:name="DC.title">Acceptatie Sloopmelding, Vlosstraat 9, 5402 LM Ud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053</meta:user-defined>
    <meta:user-defined meta:name="OVERHEIDop.GmbID/DC.identifier">gmb-2023-428053</meta:user-defined>
    <meta:user-defined meta:name="OVERHEIDop.versieInformatie"/>
  </office:meta>
</office:document-meta>
</file>