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verkapping, Valeriaan 2, 7944 N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verkapping aan de Valeriaan 2, 7944 N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0-2023. We nemen over de aanvraag waarschijnlijk voor 30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0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128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 regulier, het plaatsen van een overkapping, Valeriaan 2, 7944 NW Mepp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52</meta:user-defined>
    <meta:user-defined meta:name="OVERHEIDop.GmbID/DC.identifier">gmb-2023-428052</meta:user-defined>
    <meta:user-defined meta:name="OVERHEIDop.versieInformatie"/>
  </office:meta>
</office:document-meta>
</file>