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belstraat 11A 1, 2 en 3 en 11C 1, 2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Nobelstraat 11A 1, 2 en 3 en 11C 1, 2 en 3 door het maken van balkons en het wijzigen van de toegang aan de achtergevel</text:p>
            <text:p text:style-name="common-al"/>
            <text:p text:style-name="common-al">Ons kenmerk: 2023263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belstraat 11A 1, 2 en 3 en 11C 1, 2 en 3 </text:p>
            <text:p text:style-name="tussenkopcur">
            <text:span text:style-name="nadrukvet">Ontvangstdatum aanvraag:</text:span>
          </text:p>
            <text:p text:style-name="common-al">4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03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325/8782577</meta:user-defined>
    <meta:user-defined meta:name="DCTERMS.abstract">Het veranderen van de panden Nobelstraat 11A 1, 2 en 3 en 11C 1, 2 en 3 door het maken van balkons en het wijzigen van de toegang aan de achter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Nobelstraat 11A 1, 2 en 3 en 11C 1, 2 en 3  te Den Haag</meta:user-defined>
    <meta:user-defined meta:name="DCTERMS.W3CDTF/DCTERMS.available">2023-10-09</meta:user-defined>
    <meta:user-defined meta:name="DCTERMS.W3CDTF/OVERHEIDop.jaargang">2023</meta:user-defined>
    <meta:user-defined meta:name="OVERHEIDop.publicationIssue">428034</meta:user-defined>
    <meta:user-defined meta:name="OVERHEIDop.GmbID/DC.identifier">gmb-2023-428034</meta:user-defined>
    <meta:user-defined meta:name="OVERHEIDop.versieInformatie"/>
  </office:meta>
</office:document-meta>
</file>