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en aanvraag Omgevingsvergunning Koningin Julianalaan 16, 1191CD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8-2023 heeft de aanvrager de aanvraag om een Omgevingsvergunning voor aanvraag omg.verg. brandveilig gebruik TK KOV op de locatie Koningin Julianalaan 16, 1191CD Ouderkerk aan de Amstel (zaaknummer Z2023-00000171) ingetrokken.</text:p>
            <text:p text:style-name="common-al">Er is geen besluit genomen betreft de volgende onderdelen:</text:p>
            <text:list text:style-name="id1-3-2-1-1-3">
              <text:list-item text:style-override="id1-3-2-1-1-3-1">
                <text:number>•</text:number>
                <text:p text:style-name="al">het brandveilig gebruiken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803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3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3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171</meta:user-defined>
    <meta:user-defined meta:name="DCTERMS.abstract">Ouder-Amstel verzoek ingetrokken Z2023-00000171 aanvraag omg.verg. brandveilig gebruik TK KOV</meta:user-defined>
    <dc:language>nl</dc:language>
    <meta:user-defined meta:name="OVERHEIDop.locatietype/OVERHEIDop.gebiedsmarkering">Punt</meta:user-defined>
    <meta:user-defined meta:name="DC.title">Kennisgeving intrekken aanvraag Omgevingsvergunning Koningin Julianalaan 16, 1191CD Ouderkerk aan de Amstel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031</meta:user-defined>
    <meta:user-defined meta:name="OVERHEIDop.GmbID/DC.identifier">gmb-2023-428031</meta:user-defined>
    <meta:user-defined meta:name="OVERHEIDop.versieInformatie"/>
  </office:meta>
</office:document-meta>
</file>