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kennisgeving – Tweede Kamerverkiezing op woensdag 22 november 2023 in de gemeen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3 is de Tweede Kamerverkiezing. In onderstaande openbare kennisgeving leest u:</text:p>
            <text:list text:style-name="id1-3-2-1-1-2">
              <text:list-item text:style-override="id1-3-2-1-1-2-1">
                <text:number>•</text:number>
                <text:p text:style-name="al">Hoe u een vervangende stempas kunt aanvragen.</text:p>
              </text:list-item>
              <text:list-item text:style-override="id1-3-2-1-1-2-2">
                <text:number>•</text:number>
                <text:p text:style-name="al">Hoe u iemand anders voor u kunt laten stemmen. </text:p>
              </text:list-item>
              <text:list-item text:style-override="id1-3-2-1-1-2-3">
                <text:number>•</text:number>
                <text:p text:style-name="al">Hoe u een kiezerspas kunt aanvragen.</text:p>
              </text:list-item>
            </text:list>
            <text:p text:style-name="common-al">U heeft een stempas nodig om te stemmen. U krijgt de stempas thuisgestuurd. De stempas wordt naar het adres gestuurd waar u op 9 oktober 2023 staat ingeschreven.</text:p>
            <text:p text:style-name="common-al">U ontvangt de stempas voor de verkiezingen uiterlijk 8 november 2023.</text:p>
            <text:p text:style-name="common-al">Heeft u geen stempas ontvangen? Of bent u uw stempas kwijt? Vraag dan een vervangende stempas aan.</text:p>
            <text:p text:style-name="common-al">
            <text:span text:style-name="nadrukvet">Zo vraagt u een nieuwe stempas aan:</text:span>
          </text:p>
            <text:list text:style-name="id1-3-2-1-1-7">
              <text:list-item text:style-override="id1-3-2-1-1-7-1">
                <text:number>1.</text:number>
                <text:p text:style-name="al">Vraag de stempas digitaal aan bij de gemeente. Dit is de gemeente waar u op 9 oktober 2023 staat ingeschreven.</text:p>
              </text:list-item>
              <text:list-item text:style-override="id1-3-2-1-1-7-2">
                <text:number>2.</text:number>
                <text:p text:style-name="al">De gemeente moet uw aanvraag uiterlijk 17 november 2023 hebben ontvangen.</text:p>
              </text:list-item>
            </text:list>
            <text:p text:style-name="common-al">U kunt ook langskomen bij de gemeente om een nieuwe stempas aan te vragen. Dit kan tot uiterlijk 21 november, 12:00 uur. Vergeet niet uw identiteitsbewijs mee te nemen.</text:p>
            <text:p text:style-name="common-al">Let op: U kunt maar éénmaal een vervangende stempas aanvragen. </text:p>
            <text:p text:style-name="common-al">
            <text:span text:style-name="nadrukvet">Wilt u iemand anders voor u laten stemmen?</text:span> Dat kan op twee manieren. </text:p>
            <text:list text:style-name="id1-3-2-1-1-11">
              <text:list-item text:style-override="id1-3-2-1-1-11-1">
                <text:number>•</text:number>
                <text:p text:style-name="al">U machtigt iemand via uw stempas (onderhandse volmacht).</text:p>
              </text:list-item>
              <text:list-item text:style-override="id1-3-2-1-1-11-2">
                <text:number>•</text:number>
                <text:p text:style-name="al">U machtigt iemand schriftelijk. Dan krijgt de persoon die namens u gaat stemmen een volmachtbewijs toegestuurd.</text:p>
              </text:list-item>
            </text:list>
            <text:p text:style-name="common-al">Bent u tijdelijk in het buitenland, maar staat u nog wel ingeschreven bij een Nederlandse gemeente? Dan kunt u ook iemand machtigen om voor u te stemmen.</text:p>
            <text:p text:style-name="common-al">
            <text:span text:style-name="nadrukvet">Zo machtigt u iemand via uw stempas (onderhandse volmacht):</text:span>
          </text:p>
            <text:p text:style-name="common-al">Iemand machtigen met uw stempas kan tot op de dag van de verkiezingen.</text:p>
            <text:list text:style-name="id1-3-2-1-1-15">
              <text:list-item text:style-override="id1-3-2-1-1-15-1">
                <text:number>1.</text:number>
                <text:p text:style-name="al">Vul de gegevens in op de achterkant van de stempas.</text:p>
              </text:list-item>
              <text:list-item text:style-override="id1-3-2-1-1-15-2">
                <text:number>2.</text:number>
                <text:p text:style-name="al">Zet uw handtekening.</text:p>
              </text:list-item>
              <text:list-item text:style-override="id1-3-2-1-1-15-3">
                <text:number>3.</text:number>
                <text:p text:style-name="al">Laat de gemachtigde zijn of haar handtekening zetten. De gemachtigde is de persoon die namens u gaat stemmen.</text:p>
              </text:list-item>
              <text:list-item text:style-override="id1-3-2-1-1-15-4">
                <text:number>4.</text:number>
                <text:p text:style-name="al">Geef de gemachtigde een kopie van uw identiteitsbewijs mee, zodat de handtekening kan worden gecontroleerd. Uw identiteitsbewijs mag op de dag van de verkiezing maximaal 5 jaar verlopen zijn. De gemachtigde mag de kopie ook via een smartphone of tablet laten zien. De kopie moet goed leesbaar zijn.</text:p>
              </text:list-item>
              <text:list-item text:style-override="id1-3-2-1-1-15-5">
                <text:number>5.</text:number>
                <text:p text:style-name="al">De gemachtigde neemt uw stempas en de kopie van uw identiteitsbewijs mee naar een stembureau om te stemmen.</text:p>
              </text:list-item>
            </text:list>
            <text:p text:style-name="common-al">Wilt u toch niet dat een ander voor u stemt? Heeft de gemachtigde nog niet gestemd, dan kunt u dit terugdraaien. </text:p>
            <text:p text:style-name="common-al">
            <text:span text:style-name="nadrukvet">Schriftelijke volmacht</text:span>
          </text:p>
            <text:p text:style-name="common-al">Zo geeft u een schriftelijke volmacht af:</text:p>
            <text:list text:style-name="id1-3-2-1-1-19">
              <text:list-item text:style-override="id1-3-2-1-1-19-1">
                <text:number>1.</text:number>
                <text:p text:style-name="al">Vul het digitale aanvraagformulier schriftelijke volmacht in op www.emmen.nl/verkiezingen</text:p>
              </text:list-item>
              <text:list-item text:style-override="id1-3-2-1-1-19-2">
                <text:number>2.</text:number>
                <text:p text:style-name="al">Vul uw deel van de aanvraag in.</text:p>
              </text:list-item>
              <text:list-item text:style-override="id1-3-2-1-1-19-3">
                <text:number>3.</text:number>
                <text:p text:style-name="al">Laat de gemachtigde zijn of haar deel invullen.</text:p>
              </text:list-item>
              <text:list-item text:style-override="id1-3-2-1-1-19-4">
                <text:number>4.</text:number>
                <text:p text:style-name="al">Zorg ervoor dat uw gemeente uw digitale aanvraag uiterlijk 17 november 2023 heeft ontvangen.</text:p>
              </text:list-item>
              <text:list-item text:style-override="id1-3-2-1-1-19-5">
                <text:number>5.</text:number>
                <text:p text:style-name="al">De gemachtigde krijgt het volmachtbewijs thuisgestuurd.</text:p>
              </text:list-item>
              <text:list-item text:style-override="id1-3-2-1-1-19-6">
                <text:number>6.</text:number>
                <text:p text:style-name="al">De gemachtigde stemt met het volmachtbewijs.</text:p>
              </text:list-item>
            </text:list>
            <text:p text:style-name="common-al">U bent de volmachtgever. Als u eenmaal een volmacht heeft gegeven, dan kunt u de volmacht niet meer terugdraaien. En ook niet zelf stemmen. U heeft door de volmacht namelijk een ander persoon gevraagd dat voor u te doen. </text:p>
            <text:p text:style-name="common-al">Een persoon die voor een ander gaat stemmen (de gemachtigde) mag voor maximaal twee anderen gaan stemmen. Wanneer de gemachtigde gaat stemmen, stemt hij meteen voor de andere persoon/personen. De gemachtigde brengt de volmachtstem tegelijk uit met de eigen stem. </text:p>
            <text:p text:style-name="common-al">
            <text:span text:style-name="nadrukvet">Stemmen met een kiezerspas</text:span>
          </text:p>
            <text:p text:style-name="common-al">Wilt u in een andere gemeente stemmen binnen Nederland? Vraag dan een kiezerspas aan. </text:p>
            <text:p text:style-name="common-al">Digitale aanvraag kiezerspas</text:p>
            <text:list text:style-name="id1-3-2-1-1-25">
              <text:list-item text:style-override="id1-3-2-1-1-25-1">
                <text:number>1.</text:number>
                <text:p text:style-name="al">Vul het digitale aanvraagformulier kiezerspas in op www.emmen.nl/verkiezingen.</text:p>
              </text:list-item>
              <text:list-item text:style-override="id1-3-2-1-1-25-2">
                <text:number>2.</text:number>
                <text:p text:style-name="al">Zorg ervoor dat uw gemeente het formulier uiterlijk 17 november 2023 heeft ontvangen. </text:p>
              </text:list-item>
              <text:list-item text:style-override="id1-3-2-1-1-25-3">
                <text:number>3.</text:number>
                <text:p text:style-name="al">Een kiezer die een kiezerspas heeft, kan geen schriftelijke volmacht meer aanvragen.</text:p>
              </text:list-item>
              <text:list-item text:style-override="id1-3-2-1-1-25-4">
                <text:number>4.</text:number>
                <text:p text:style-name="al">Een kiezer voor wie al een schriftelijk volmachtbewijs is afgegeven, kan geen kiezerspas aanvragen.</text:p>
              </text:list-item>
              <text:list-item text:style-override="id1-3-2-1-1-25-5">
                <text:number>5.</text:number>
                <text:p text:style-name="al">Bij akkoord van het verzoek ontvangt de kiezer een kiezerspas per post.</text:p>
              </text:list-item>
              <text:list-item text:style-override="id1-3-2-1-1-25-6">
                <text:number>6.</text:number>
                <text:p text:style-name="al">Een kiezerspas kan bij verlies niet worden vervangen.</text:p>
              </text:list-item>
            </text:list>
            <text:p text:style-name="common-al">U kunt ook langskomen bij de gemeente om een kiezerspas aan te vragen. Dit kan tot uiterlijk 21 november, 12:00 uur. Vergeet niet uw identiteitsbewijs mee te nemen. U ontvangt direct de kiezerspas.</text:p>
            <text:p text:style-name="common-al">
            <text:span text:style-name="nadrukvet">Meer informatie</text:span>
          </text:p>
            <text:p text:style-name="last-al">Meer informatie over de verkiezingen vindt u op www.emmen.nl/verkiez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802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2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02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Openbare kennisgeving – Tweede Kamerverkiezing op woensdag 22 november 2023 in de gemeente Emm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026</meta:user-defined>
    <meta:user-defined meta:name="OVERHEIDop.GmbID/DC.identifier">gmb-2023-428026</meta:user-defined>
    <meta:user-defined meta:name="OVERHEIDop.versieInformatie"/>
  </office:meta>
</office:document-meta>
</file>