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om een weg aan de openbaarheid te onttrekken op grond van artikel 9 van de Wegenwet</text:p>
      <text:section text:name="regeling_id1-3-2" text:style-name="regeling">
        <text:section text:name="aanhef_id1-3-2-1" text:style-name="aanhef">
          <text:section text:name="preambule_id1-3-2-1-1" text:style-name="preambule">
            <text:p text:style-name="al">Burgemeester en wethouders van de gemeente Steenbergen </text:p>
            <text:p text:style-name="al">maken bekend</text:p>
            <text:list text:style-name="id1-3-2-1-1-3">
              <text:list-item text:style-override="id1-3-2-1-1-3-1">
                <text:number>•</text:number>
                <text:p text:style-name="al">Dat de gemeenteraad in zijn vergadering van 28 september 2023 heeft besloten een gedeelte, van de Van Heemskerckstraat te Dinteloord, waaronder begrepen een nu aanwezig vrachtwagenparkeerterrein aan de openbaarheid te onttrekken. Tevens is ter vervanging van het aan de openbaarheid onttrokken weggedeelte door de raad besloten een nieuw nog aan te leggen weggedeelte van de Van Heemskerckstraat een openbare bestemming te geven door het vaststellen van een nieuw bestemmingsplan. Het besluit is genomen tegelijkertijd met de vaststelling van een nieuw bestemmingsplan om de realisatie van nieuwbouw woningen mogelijk te maken aan o.a. de Van Heemskerckstraat.</text:p>
                <text:p text:style-name="al"/>
              </text:list-item>
              <text:list-item text:style-override="id1-3-2-1-1-3-2">
                <text:number>•</text:number>
                <text:p text:style-name="al">het raadsbesluit met bijbehorende tekeningen ligt ter inzage vanaf 9 oktober 2023 gedurende een periode van 6 weken en is raadpleegbaar:</text:p>
                <text:list text:style-name="id1-3-2-1-1-3-2-3">
                  <text:list-item text:style-override="id1-3-2-1-1-3-2-3-1">
                    <text:number>a.</text:number>
                    <text:p text:style-name="al">op het gemeentehuis, Buiten de Veste 1 in Steenbergen, gedurende de reguliere openingstijden op maandag tot en met donderdag van 9:00 uur tot 17:00 uur en vrijdag van 9.00 uur tot 12:00 uur.</text:p>
                  </text:list-item>
                  <text:list-item text:style-override="id1-3-2-1-1-3-2-3-2">
                    <text:number>b.</text:number>
                    <text:p text:style-name="al">in het Gemeenteblad Steenbergen www.officielebekendmakingen.nl</text:p>
                  </text:list-item>
                </text:list>
              </text:list-item>
            </text:list>
            <text:list text:style-name="id1-3-2-1-1-4">
              <text:list-item text:style-override="id1-3-2-1-1-4-1">
                <text:number>•</text:number>
                <text:p text:style-name="al">Tegen dit besluit kunt u op grond van de Algemene wet bestuursrecht binnen zes weken na ter inzage legging van het besluit beroep aantekenen bij de Rechtbank zeeland-West-Brabant, team bestuursrecht , sector Bestuursrecht, Postbus 90006, 4800 PA, Breda . Beroep kan worden aangetekend door:</text:p>
                <text:list text:style-name="id1-3-2-1-1-4-1-3">
                  <text:list-item text:style-override="id1-3-2-1-1-4-1-3-1">
                    <text:number>–</text:number>
                    <text:p text:style-name="al">belanghebbenden die zienswijzen hebben ingebracht tegen het ontwerp van het besluit; </text:p>
                  </text:list-item>
                  <text:list-item text:style-override="id1-3-2-1-1-4-1-3-2">
                    <text:number>–</text:number>
                    <text:p text:style-name="al">belanghebbenden die bezwaren hebben tegen wijzigingen die bij het nemen van het besluit ten opzichte van het ontwerp daarvan zijn aangebracht;</text:p>
                  </text:list-item>
                  <text:list-item text:style-override="id1-3-2-1-1-4-1-3-3">
                    <text:number>–</text:number>
                    <text:p text:style-name="al">belanghebbenden aan wie redelijkerwijs niet kan worden verweten geen zienswijzen te hebben ingebracht tegen het ontwerp van het besluit.</text:p>
                  </text:list-item>
                </text:list>
              </text:list-item>
            </text:list>
            <text:p text:style-name="al">Het beroepschrift dient te zijn voorzien van uw naam, adres, handtekening en de dagtekening. Daarnaast vermeldt u het besluit waartegen het beroep is gericht en de gronden van het beroep. Voor meer informatie, inclusief de wijze waarop digitaal beroep kan worden ingesteld, zie www.rechtspraak.nl. Aan het instellen van beroep zijn kosten (griffierechten) verbonden, waarover de griffier van de rechtbank u nader informeert. </text:p>
            <text:p text:style-name="al"/>
            <text:p text:style-name="al">Het indienen van het beroep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Ook aan dit verzoek zijn kosten (griffierechten) verbonden.</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teenbergen, </text:span>
            <text:span text:style-name="datum">4 oktober 2023 </text:span>
          </text:p>
          </text:section>
          <text:section text:name="ondertekening_id1-3-2-3-2">
            <text:p><text:span text:style-name="deze">Namens burgemeester en wethouders van de gemeente Steenbergen,</text:span></text:p>
            <text:p><text:span text:style-name="ondertekening_naam">
            <text:span text:style-name="voornaam"> Drs. M. </text:span>
            <text:span text:style-name="achternaam">Meulblok</text:span>
          </text:span></text:p>
            <text:p><text:span text:style-name="functie">Beleidsmedewerker ruimtelijke ord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802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Verkeer | Organisatie en beleid</meta:user-defined>
    <meta:user-defined meta:name="DC.source">artikel 9 van de Wegenwet]|[1.0:c:BWBR0001948&amp;artikel=9&amp;g=2023-05-01</meta:user-defined>
    <meta:user-defined meta:name="OVERHEIDop.referentienummer">2331949</meta:user-defined>
    <meta:user-defined meta:name="DCTERMS.alternative">Besluit onttrekking weggedeelten aan de openbaarheid van de Van Heemkerckstraat in Dinteloord gemeente Steenbergen</meta:user-defined>
    <dc:language>nl</dc:language>
    <meta:user-defined meta:name="OVERHEIDop.locatietype/OVERHEIDop.gebiedsmarkering">Vlak</meta:user-defined>
    <meta:user-defined meta:name="OVERHEIDop.locatietype/OVERHEIDop.gebiedsmarkering">Vlak</meta:user-defined>
    <meta:user-defined meta:name="DC.title">Bekendmaking voornemen om een weg aan de openbaarheid te onttrekken op grond van artikel 9 van de Wegenwet</meta:user-defined>
    <meta:user-defined meta:name="DCTERMS.W3CDTF/DCTERMS.available">2023-10-09</meta:user-defined>
    <meta:user-defined meta:name="DCTERMS.W3CDTF/OVERHEIDop.jaargang">2023</meta:user-defined>
    <meta:user-defined meta:name="OVERHEIDop.publicationIssue">428025</meta:user-defined>
    <meta:user-defined meta:name="OVERHEIDop.GmbID/DC.identifier">gmb-2023-428025</meta:user-defined>
    <meta:user-defined meta:name="OVERHEIDop.versieInformatie"/>
  </office:meta>
</office:document-meta>
</file>