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besluit Basis administratie gebouwen (BAG), Klapstraat 160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3 een besluit genomen op de aanvraag inzake de Wet Basisregistratie Adressen en Gebouwen (BAG) voor het toekennen van de nummeraanduiding Klapstraat 160 met zaaknummer Z2023-00000542 op locatie Klapstraat 162, 6931CN Westervoort. Het besluit betreft de volgende onderdelen:</text:p>
            <text:p text:style-name="common-al">- Besluit toekenning nummeraanduiding (Huisnummerbesluit)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Westervoort,postbus 40, 6930 AA te Westervoort. De termijn voor het indienen van een bezwaar bedraagt 6 weken en eindigt op 1 dec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2802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2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2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42</meta:user-defined>
    <meta:user-defined meta:name="DCTERMS.abstract">Betreft: besluit op locatie Klapstraat 162, 6931CN Westervoort</meta:user-defined>
    <dc:language>nl</dc:language>
    <meta:user-defined meta:name="OVERHEIDop.locatietype/OVERHEIDop.gebiedsmarkering">Punt</meta:user-defined>
    <meta:user-defined meta:name="DC.title">Kennisgeving besluit op de besluit Basis administratie gebouwen (BAG), Klapstraat 160 Westervoort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020</meta:user-defined>
    <meta:user-defined meta:name="OVERHEIDop.GmbID/DC.identifier">gmb-2023-428020</meta:user-defined>
    <meta:user-defined meta:name="OVERHEIDop.versieInformatie"/>
  </office:meta>
</office:document-meta>
</file>