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Wanmolen 46 5521L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raam aan Wanmolen 46 5521LJ Eersel. Het kenmerk van de gemeente voor deze zaak is 077036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0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33</meta:user-defined>
    <meta:user-defined meta:name="DCTERMS.abstract">plaatsen van een dakra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raam aan Wanmolen 46 5521LJ Eersel</meta:user-defined>
    <meta:user-defined meta:name="DCTERMS.W3CDTF/DCTERMS.available">2023-10-09</meta:user-defined>
    <meta:user-defined meta:name="DCTERMS.W3CDTF/OVERHEIDop.jaargang">2023</meta:user-defined>
    <meta:user-defined meta:name="OVERHEIDop.publicationIssue">428016</meta:user-defined>
    <meta:user-defined meta:name="OVERHEIDop.GmbID/DC.identifier">gmb-2023-428016</meta:user-defined>
    <meta:user-defined meta:name="OVERHEIDop.versieInformatie"/>
  </office:meta>
</office:document-meta>
</file>