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plein 9 2012LN Haarlem, 0392-2023-0106228, het rijksmonument voorzien van  Old Style  isolatieglas, ontvangen op 04-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80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228</meta:user-defined>
    <meta:user-defined meta:name="DCTERMS.abstract">het rijksmonument voorzien van  Old Style  isolatieglas</meta:user-defined>
    <dc:language>nl</dc:language>
    <meta:user-defined meta:name="OVERHEIDop.locatietype/OVERHEIDop.gebiedsmarkering">Punt</meta:user-defined>
    <meta:user-defined meta:name="DC.title">Gemeente Haarlem, ingekomen aanvraag omgevingsvergunning, Oranjeplein 9 2012LN Haarlem, 0392-2023-0106228, het rijksmonument voorzien van  Old Style  isolatieglas, ontvangen op 04-10-2023</meta:user-defined>
    <meta:user-defined meta:name="DCTERMS.W3CDTF/DCTERMS.available">2023-10-09</meta:user-defined>
    <meta:user-defined meta:name="DCTERMS.W3CDTF/OVERHEIDop.jaargang">2023</meta:user-defined>
    <meta:user-defined meta:name="OVERHEIDop.publicationIssue">428010</meta:user-defined>
    <meta:user-defined meta:name="OVERHEIDop.GmbID/DC.identifier">gmb-2023-428010</meta:user-defined>
    <meta:user-defined meta:name="OVERHEIDop.versieInformatie"/>
  </office:meta>
</office:document-meta>
</file>