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lterse Hof 1 Bennekom, het kappen van 3 thuja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januari 2023</text:p>
            <text:p text:style-name="common-al">Zaaknummer 2022W294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0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lterse Hof 1 Bennekom, het kappen van 3 thuja's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01</meta:user-defined>
    <meta:user-defined meta:name="OVERHEIDop.GmbID/DC.identifier">gmb-2023-42801</meta:user-defined>
    <meta:user-defined meta:name="OVERHEIDop.versieInformatie"/>
  </office:meta>
</office:document-meta>
</file>