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PARKEERNO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Titel 4.3 Beleidsregels van de Algemene wet bestuursrecht</text:p>
            <text:p text:style-name="al"/>
            <text:p text:style-name="al">Burgemeester en wethouders van Terneuzen maken bekend dat de gemeenteraad op 28 september 2023 de ‘Parkeernota Terneuzen 2023 – 2033’ heeft vastgesteld. De Parkeernota beschrijft het parkeerbeleid dat de gemeente de komende jaren wil voeren en vervangt de parkeernota gemeente Terneuzen 2015-2020.</text:p>
            <text:p text:style-name="al">De parkeernota ligt vanaf 12 oktober tot en met 22 november 2023 voor een ieder ter inzage en is te raadplegen op de website van de gemeente Terneuzen <text:a xlink:href="https://www.terneuzen.nl/Inwoners_Terneuzen/Bouwen/Bestemmingsplannen/ruimtelijke_regels/Parkeren" xlink:type="simple">https://www.terneuzen.nl/Inwoners_Terneuzen/Bouwen/Bestemmingsplannen/ruimtelijke_regels/Parkeren</text:a></text:p>
            <text:p text:style-name="al">De beleidsregel ‘Parkeernota Terneuzen 2023 – 2033’ treedt in werking op de dag na publicatie.</text:p>
            <text:p text:style-name="al"/>
            <text:p text:style-name="al">Terneuzen, 11 oktober 2023</text:p>
            <text:p text:style-name="al">Burgemeester en wethouders van Terneuzen,</text:p>
            <text:p text:style-name="al">De burgemeester, H.J.A. (Erik) van Merrienboer</text:p>
            <text:p text:style-name="al">De gemeentesecretaris, S.I.L. (Steven) de Waal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0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Parkeernota Terneuzen 2023 – 2033. De Parkeernota beschrijft het parkeerbeleid dat de gemeente de komende jaren wil voeren en vervangt de parkeernota gemeente Terneuzen 2015-2020.</meta:user-defined>
    <dc:language>nl</dc:language>
    <meta:user-defined meta:name="OVERHEIDop.locatietype/OVERHEIDop.gebiedsmarkering">Gemeente</meta:user-defined>
    <meta:user-defined meta:name="DC.title">BEKENDMAKING VASTSTELLING PARKEERNOTA</meta:user-defined>
    <meta:user-defined meta:name="DCTERMS.W3CDTF/DCTERMS.available">2023-10-11</meta:user-defined>
    <meta:user-defined meta:name="OVERHEIDop.externeBijlage">Parkeernota 2023 - 2033|exb-2023-47294</meta:user-defined>
    <meta:user-defined meta:name="DCTERMS.W3CDTF/OVERHEIDop.jaargang">2023</meta:user-defined>
    <meta:user-defined meta:name="OVERHEIDop.publicationIssue">428009</meta:user-defined>
    <meta:user-defined meta:name="OVERHEIDop.betreftRegeling">CVDR701529_1</meta:user-defined>
    <meta:user-defined meta:name="xs:date/OVERHEIDop.startdatum">2023-10-12</meta:user-defined>
    <meta:user-defined meta:name="OVERHEIDop.GmbID/DC.identifier">gmb-2023-428009</meta:user-defined>
    <meta:user-defined meta:name="OVERHEIDop.versieInformatie"/>
  </office:meta>
</office:document-meta>
</file>