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 1101 , handelen in strijd regels ruimtelijke ordening (aanpassen overst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958</text:p>
            <text:p text:style-name="common-al">Datum ontvangst: 04-10-2023</text:p>
            <text:p text:style-name="common-al">Omschrijving: Bergeijk H 1101 , handelen in strijd regels ruimtelijke ordening (aanpassen overste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00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0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0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58</meta:user-defined>
    <meta:user-defined meta:name="DCTERMS.abstract"> handelen in strijd regels ruimtelijke ordening (aanpassen overstek)</meta:user-defined>
    <dc:language>nl</dc:language>
    <meta:user-defined meta:name="OVERHEIDop.locatietype/OVERHEIDop.gebiedsmarkering">Punt</meta:user-defined>
    <meta:user-defined meta:name="DC.title">Ingekomen aanvraag omgevingsvergunning, Bergeijk H 1101 , handelen in strijd regels ruimtelijke ordening (aanpassen overstek)</meta:user-defined>
    <meta:user-defined meta:name="DCTERMS.W3CDTF/DCTERMS.available">2023-10-09</meta:user-defined>
    <meta:user-defined meta:name="DCTERMS.W3CDTF/OVERHEIDop.jaargang">2023</meta:user-defined>
    <meta:user-defined meta:name="OVERHEIDop.publicationIssue">428007</meta:user-defined>
    <meta:user-defined meta:name="OVERHEIDop.GmbID/DC.identifier">gmb-2023-428007</meta:user-defined>
    <meta:user-defined meta:name="OVERHEIDop.versieInformatie"/>
  </office:meta>
</office:document-meta>
</file>