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s en leidingen (kenmerk MOOR 489196) Kersengaarde 221 Voorburg ELP maken nieuwe aansluiting Stedin Netbeheer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4 oktober 2023 een vergunning uitvoering werkzaamheden verleend in verband met de aanleg, instandhouding en opruiming van kabels en leidingen. Het werk vindt plaats en bestaat uit grondwerkzaamheden en het leggen van kabels en buizen Kersengaarde 221 Voorburg ELP maken nieuwe aansluiting Stedin Netbeheer B.V. De werkzaamheden worden uitgevoerd tussen datum van 4 oktober 2023 tot 4 april 2024.</text:p>
            <text:p text:style-name="common-al">
            <text:span text:style-name="nadrukvet">Datum bekendmaking besluit: </text:span>5 oktober 2023</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28004</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004</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004</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kabels en leidingen (kenmerk MOOR 489196) Kersengaarde 221 Voorburg ELP maken nieuwe aansluiting Stedin Netbeheer B.V.</meta:user-defined>
    <meta:user-defined meta:name="DCTERMS.W3CDTF/DCTERMS.available">2023-10-09</meta:user-defined>
    <meta:user-defined meta:name="DCTERMS.W3CDTF/OVERHEIDop.jaargang">2023</meta:user-defined>
    <meta:user-defined meta:name="OVERHEIDop.publicationIssue">428004</meta:user-defined>
    <meta:user-defined meta:name="OVERHEIDop.GmbID/DC.identifier">gmb-2023-428004</meta:user-defined>
    <meta:user-defined meta:name="OVERHEIDop.versieInformatie"/>
  </office:meta>
</office:document-meta>
</file>