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van een boom, Everard Meijsterlaan 12 te Utrecht, HZ_WABO-23-336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rard Meijsterlaan 12 te Utrecht</text:span>
          </text:p>
            <text:p text:style-name="common-al">HZ_WABO-23-33670</text:p>
            <text:p text:style-name="common-al">Toelichting: het kappen van een boom</text:p>
            <text:p text:style-name="common-al">Datum ontvangst aanvraag: 4 okto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800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0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0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kappen van een boom, Everard Meijsterlaan 12 te Utrecht, HZ_WABO-23-33670</meta:user-defined>
    <meta:user-defined meta:name="DCTERMS.W3CDTF/DCTERMS.available">2023-10-09</meta:user-defined>
    <meta:user-defined meta:name="DCTERMS.W3CDTF/OVERHEIDop.jaargang">2023</meta:user-defined>
    <meta:user-defined meta:name="OVERHEIDop.externeBijlage">Publiceerbaar-A|exb-2023-47291</meta:user-defined>
    <meta:user-defined meta:name="OVERHEIDop.externeBijlage">Foto_conifeer_EmlUtr-A|exb-2023-47292</meta:user-defined>
    <meta:user-defined meta:name="OVERHEIDop.publicationIssue">428002</meta:user-defined>
    <meta:user-defined meta:name="OVERHEIDop.GmbID/DC.identifier">gmb-2023-428002</meta:user-defined>
    <meta:user-defined meta:name="OVERHEIDop.versieInformatie"/>
  </office:meta>
</office:document-meta>
</file>