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kamerverhuur met 5 wooneenheden (onttrekkingsvergunning), Platanenrode 13 2317BS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2/3467288</text:p>
            <text:p text:style-name="common-al">Ingekomen: 23-11-2022 00:00</text:p>
            <text:p text:style-name="common-al">Datum besluit: 22-12-2022</text:p>
            <text:p text:style-name="common-al">Locatie: Platanenrode 13 2317BS Leiden</text:p>
            <text:p text:style-name="common-al">Projectomschrijving: kamerverhuur met 5 wooneenheden (onttrekkings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72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467288</meta:user-defined>
    <meta:user-defined meta:name="DCTERMS.abstract">kamerverhuur met 5 wooneenheden (onttrekkingsvergunning)</meta:user-defined>
    <dc:language>nl</dc:language>
    <meta:user-defined meta:name="OVERHEIDop.locatietype/OVERHEIDop.gebiedsmarkering">Punt</meta:user-defined>
    <meta:user-defined meta:name="DC.title">Verleende ontrekkingsvergunning, kamerverhuur met 5 wooneenheden (onttrekkingsvergunning), Platanenrode 13 2317BS Leiden</meta:user-defined>
    <meta:user-defined meta:name="DCTERMS.W3CDTF/DCTERMS.available">2023-01-05</meta:user-defined>
    <meta:user-defined meta:name="DCTERMS.W3CDTF/OVERHEIDop.jaargang">2023</meta:user-defined>
    <meta:user-defined meta:name="OVERHEIDop.publicationIssue">428</meta:user-defined>
    <meta:user-defined meta:name="OVERHEIDop.GmbID/DC.identifier">gmb-2023-428</meta:user-defined>
    <meta:user-defined meta:name="OVERHEIDop.versieInformatie"/>
  </office:meta>
</office:document-meta>
</file>