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de De Pieterberg 13 (04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kappen van een boom aan De Pieterberg 13 te Westerbork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27997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9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9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de De Pieterberg 13 (04-10-2023)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997</meta:user-defined>
    <meta:user-defined meta:name="OVERHEIDop.GmbID/DC.identifier">gmb-2023-427997</meta:user-defined>
    <meta:user-defined meta:name="OVERHEIDop.versieInformatie"/>
  </office:meta>
</office:document-meta>
</file>