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rouwerstraat 5, 5087 C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3 asbest golfplaten, De Brouwerstraat 5, 5087 C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rouwerstraat 5, 5087 C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3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91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98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8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910</meta:user-defined>
    <meta:user-defined meta:name="DCTERMS.abstract">het verwijderen van 3 asbest golfplaten </meta:user-defined>
    <dc:language>nl</dc:language>
    <meta:user-defined meta:name="OVERHEIDop.locatietype/OVERHEIDop.gebiedsmarkering">Punt</meta:user-defined>
    <meta:user-defined meta:name="DC.title">Sloopmelding De Brouwerstraat 5, 5087 CG Diess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85</meta:user-defined>
    <meta:user-defined meta:name="OVERHEIDop.GmbID/DC.identifier">gmb-2023-427985</meta:user-defined>
    <meta:user-defined meta:name="OVERHEIDop.versieInformatie"/>
  </office:meta>
</office:document-meta>
</file>