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wijzigen van het gebruik van het pand aan Karveelstraa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4-09-2023, Karveelstraat 36, Harlingen, het wijzigen van het gebruik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9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Verlenging beslistermijn voor het wijzigen van het gebruik van het pand aan Karveelstraat 36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982</meta:user-defined>
    <meta:user-defined meta:name="OVERHEIDop.GmbID/DC.identifier">gmb-2023-427982</meta:user-defined>
    <meta:user-defined meta:name="OVERHEIDop.versieInformatie"/>
  </office:meta>
</office:document-meta>
</file>