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Wildschut 1, 5126 W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Wildschut 1, 5126 WL Gilze volledig is (10454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797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7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5477</meta:user-defined>
    <meta:user-defined meta:name="DCTERMS.abstract">verwijderen 5 asbest golfplaten op overkapping achter in de tuin </meta:user-defined>
    <dc:language>nl</dc:language>
    <meta:user-defined meta:name="OVERHEIDop.locatietype/OVERHEIDop.gebiedsmarkering">Punt</meta:user-defined>
    <meta:user-defined meta:name="DC.title">Melding het verwijderen van asbest, Wildschut 1, 5126 WL Gilz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79</meta:user-defined>
    <meta:user-defined meta:name="OVERHEIDop.GmbID/DC.identifier">gmb-2023-427979</meta:user-defined>
    <meta:user-defined meta:name="OVERHEIDop.versieInformatie"/>
  </office:meta>
</office:document-meta>
</file>