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Verlenging beslistermijn voor het uitbreiden van Nesta Shipping aan Korte Lijnbaan 1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aanvragen reguliere procedure omgevingsvergunning zijn verlengd:</text:span>
          </text:p>
            <text:list text:style-name="id1-3-2-1-1-2">
              <text:list-item text:style-override="id1-3-2-1-1-2-1">
                <text:number>•</text:number>
                <text:p text:style-name="al">28-08-2023, Korte Lijnbaan 13, Harlingen, het uitbreiden van Nesta Shipp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27977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97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97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Verlenging beslistermijn voor het uitbreiden van Nesta Shipping aan Korte Lijnbaan 13 te Harling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7977</meta:user-defined>
    <meta:user-defined meta:name="OVERHEIDop.GmbID/DC.identifier">gmb-2023-427977</meta:user-defined>
    <meta:user-defined meta:name="OVERHEIDop.versieInformatie"/>
  </office:meta>
</office:document-meta>
</file>