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hal aan Ossebroeken 7 te Beilen (4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bedrijfshal  aan de Ossebroeken 7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797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7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7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een bedrijfshal aan Ossebroeken 7 te Beilen (4-10-2023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76</meta:user-defined>
    <meta:user-defined meta:name="OVERHEIDop.GmbID/DC.identifier">gmb-2023-427976</meta:user-defined>
    <meta:user-defined meta:name="OVERHEIDop.versieInformatie"/>
  </office:meta>
</office:document-meta>
</file>