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kruising Vlietskade/Stationsweg te Arkel (Rijksstraatwegbrug), zaaknummer 1185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1. Bouwen van een bouwwerk (artikel 2.1, lid 1a Wabo); </text:p>
            <text:p text:style-name="common-al">2. Het uitvoeren van een werk en/of werkzaamheden (artikel 2.1, lid 1b Wabo)</text:p>
            <text:p text:style-name="common-al">Voor: het aanleggen van ondergrondse kabels en leidingen en uitvoeren van grondbewerkingen.</text:p>
            <text:p text:style-name="common-al">
            <text:span text:style-name="nadrukvet">Locatie: kruising Vlietskade/Stationsweg te Arkel (Rijksstraatwegbrug)</text:span>
          </text:p>
            <text:p text:style-name="common-al">(Verzend)datum kennisgeving: 4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97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7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982</meta:user-defined>
    <dc:language>nl</dc:language>
    <meta:user-defined meta:name="OVERHEIDop.locatietype/OVERHEIDop.gebiedsmarkering">Vlak</meta:user-defined>
    <meta:user-defined meta:name="DC.title">Gemeente Molenlanden, geen omgevingsvergunningplichtig plan kruising Vlietskade/Stationsweg te Arkel (Rijksstraatwegbrug), zaaknummer 1185982</meta:user-defined>
    <meta:user-defined meta:name="DCTERMS.W3CDTF/DCTERMS.available">2023-10-09</meta:user-defined>
    <meta:user-defined meta:name="DCTERMS.W3CDTF/OVERHEIDop.jaargang">2023</meta:user-defined>
    <meta:user-defined meta:name="OVERHEIDop.publicationIssue">427975</meta:user-defined>
    <meta:user-defined meta:name="OVERHEIDop.GmbID/DC.identifier">gmb-2023-427975</meta:user-defined>
    <meta:user-defined meta:name="OVERHEIDop.versieInformatie"/>
  </office:meta>
</office:document-meta>
</file>