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van 23 t/m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oktober 2023 een besluit genomen op de aanvraag met zaaknummer 2023003271 voor het tijdelijk plaatsen van 10 driehoeksborden van 23 t/m 30 oktober 2023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79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271</meta:user-defined>
    <meta:user-defined meta:name="DCTERMS.abstract">Promotiedagen op 7 en 8 november 2023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van 23 t/m 30 oktober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74</meta:user-defined>
    <meta:user-defined meta:name="OVERHEIDop.GmbID/DC.identifier">gmb-2023-427974</meta:user-defined>
    <meta:user-defined meta:name="OVERHEIDop.versieInformatie"/>
  </office:meta>
</office:document-meta>
</file>