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fwijken van bestemmingplan voor het gebruiken van de berging als mantelzorgwoning met instandhoudingstermijn van maximaal 20 jaren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8073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afwijken van bestemmingplan voor het gebruiken van de berging als mantelzorgwoning met instandhoudingstermijn van maximaal 20 jar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797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80732023</meta:user-defined>
    <meta:user-defined meta:name="DCTERMS.abstract">afwijken van bestemmingplan: het gebruiken van de berging als mantelzorgwoning met instandhoudingstermijn van maximaal 20 jaren</meta:user-defined>
    <dc:language>nl</dc:language>
    <meta:user-defined meta:name="OVERHEIDop.locatietype/OVERHEIDop.gebiedsmarkering">Punt</meta:user-defined>
    <meta:user-defined meta:name="DC.title">Verleende omgevingsvergunning met reguliere procedure, afwijken van bestemmingplan voor het gebruiken van de berging als mantelzorgwoning met instandhoudingstermijn van maximaal 20 jaren, Zwolseweg 76 8055PB Laag Zuthe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71</meta:user-defined>
    <meta:user-defined meta:name="OVERHEIDop.GmbID/DC.identifier">gmb-2023-427971</meta:user-defined>
    <meta:user-defined meta:name="OVERHEIDop.versieInformatie"/>
  </office:meta>
</office:document-meta>
</file>