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rdam - Besluit mobiel breken bouw- en sloopafval, melding ontvangen Melding mobiel puinbreken - Haarlemmerweg 518-52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gemeente Amsterdam bekend dat zij een melding ingevolge het Besluit mobiel breken bouw- en sloopafval heeft ontvangen.</text:p>
            <text:p text:style-name="common-al">De melding betreft het breken van 15000 ton gemengd menggranulaat in de periode van 6 november 2023 tot 2 februari 2024 gedurende een periode langer dan vijftien breekdagen. </text:p>
            <text:p text:style-name="common-al">Melder: Sando Puinrecycling B.V.</text:p>
            <text:p text:style-name="common-al">Ontvangstdatum melding: 3 oktober 2023</text:p>
            <text:p text:style-name="common-al">Zaaknummer: 12290300</text:p>
            <text:p text:style-name="common-al">Tegen deze melding kan geen bezwaar worden gemaakt.Heeft u een vraag over deze zaak dan kunt u gebruik maken van <text:a xlink:href="https://mozard.odnzkg.nl/mozard/!suite09.scherm1089?mWfr=556" xlink:type="simple">dit webformulier.</text:a></text:p>
            <text:p text:style-name="common-al">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96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6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msterdam - Besluit mobiel breken bouw- en sloopafval, melding ontvangen Melding mobiel puinbreken - Haarlemmerweg 518-520, Amsterda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64</meta:user-defined>
    <meta:user-defined meta:name="OVERHEIDop.GmbID/DC.identifier">gmb-2023-427964</meta:user-defined>
    <meta:user-defined meta:name="OVERHEIDop.versieInformatie"/>
  </office:meta>
</office:document-meta>
</file>