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3 LUCHTBEHANDELINGSKASTEN OP EEN SCHOOL, BUITENBAAN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3 luchtbehandelingskasten op een school op het perceel Buitenbaan 3 te Heerenveen (04 okto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796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6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6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3 LUCHTBEHANDELINGSKASTEN OP EEN SCHOOL, BUITENBAAN 3 HEERENVEEN</meta:user-defined>
    <meta:user-defined meta:name="DCTERMS.W3CDTF/DCTERMS.available">2023-10-09</meta:user-defined>
    <meta:user-defined meta:name="DCTERMS.W3CDTF/OVERHEIDop.jaargang">2023</meta:user-defined>
    <meta:user-defined meta:name="OVERHEIDop.publicationIssue">427963</meta:user-defined>
    <meta:user-defined meta:name="OVERHEIDop.GmbID/DC.identifier">gmb-2023-427963</meta:user-defined>
    <meta:user-defined meta:name="OVERHEIDop.versieInformatie"/>
  </office:meta>
</office:document-meta>
</file>