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n Akker 2 Voorthuizen, het bouwen van een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anuari 2023</text:p>
            <text:p text:style-name="common-al">Zaaknummer 2022W29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9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n Akker 2 Voorthuizen, het bouwen van een woning en bijgebouw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6</meta:user-defined>
    <meta:user-defined meta:name="OVERHEIDop.GmbID/DC.identifier">gmb-2023-42796</meta:user-defined>
    <meta:user-defined meta:name="OVERHEIDop.versieInformatie"/>
  </office:meta>
</office:document-meta>
</file>