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van 09-10-2023 t/m 13-10-2023 locatie Oosterhoef 2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3 een besluit genomen op de aanvraag met zaaknummer 19311200797 voor een voorwerp op of aan de weg plaatsen ontheffing voor een container van 09-10-2023 t/m 13-10-2023 op een parkeerplaats, locatie Oosterhoef 29, 2861 WE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9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079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container van 09-10-2023 t/m 13-10-2023 locatie Oosterhoef 29 in Bergambacht</meta:user-defined>
    <meta:user-defined meta:name="DCTERMS.W3CDTF/DCTERMS.available">2023-10-09</meta:user-defined>
    <meta:user-defined meta:name="DCTERMS.W3CDTF/OVERHEIDop.jaargang">2023</meta:user-defined>
    <meta:user-defined meta:name="OVERHEIDop.publicationIssue">427959</meta:user-defined>
    <meta:user-defined meta:name="OVERHEIDop.GmbID/DC.identifier">gmb-2023-427959</meta:user-defined>
    <meta:user-defined meta:name="OVERHEIDop.versieInformatie"/>
  </office:meta>
</office:document-meta>
</file>