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9 Nijmegen: plaatsen van een nieuw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plaatsen van een nieuwe voorgevel (Koningstraat 2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23</text:p>
            <text:p text:style-name="common-al">
            <text:span text:style-name="nadrukvet">Verlengingsbesluit verzonden: </text:span>17-08-2023</text:p>
            <text:p text:style-name="common-al">
            <text:span text:style-name="nadrukvet">Definitieve beschikking verzonden: </text:span>04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5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3 tot en met 15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95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ningstraat 29 Nijmegen: plaatsen van een nieuwe voorgevel - omgevingsvergunning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54</meta:user-defined>
    <meta:user-defined meta:name="OVERHEIDop.GmbID/DC.identifier">gmb-2023-427954</meta:user-defined>
    <meta:user-defined meta:name="OVERHEIDop.versieInformatie"/>
  </office:meta>
</office:document-meta>
</file>