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21 KV INKOOPSTATION, MINERVA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21 KV inkoopstation op het perceel Minerva 1 te Heerenveen (03-10-2023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7953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953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21 KV INKOOPSTATION, MINERVA 1 HEERENVE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953</meta:user-defined>
    <meta:user-defined meta:name="OVERHEIDop.GmbID/DC.identifier">gmb-2023-427953</meta:user-defined>
    <meta:user-defined meta:name="OVERHEIDop.versieInformatie"/>
  </office:meta>
</office:document-meta>
</file>