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B-5340 nabij Tollensstraat 235 Nijmegen: plaatsen van een communicatiemast ten behoeve van het GSM-Rail netw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plaatsen van een communicatiemast ten behoeve van het GSM-Rail netwerk (Kadastraal perceel NBH00-B-5340 nabij Tollensstraat 23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04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5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3 tot en met 15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95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al perceel NBH00-B-5340 nabij Tollensstraat 235 Nijmegen: plaatsen van een communicatiemast ten behoeve van het GSM-Rail netwerk - omgevingsvergunning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51</meta:user-defined>
    <meta:user-defined meta:name="OVERHEIDop.GmbID/DC.identifier">gmb-2023-427951</meta:user-defined>
    <meta:user-defined meta:name="OVERHEIDop.versieInformatie"/>
  </office:meta>
</office:document-meta>
</file>