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aan Eendrachtstraat 0 nabij nr. 6 perceel nr. 3659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89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5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79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aan Eendrachtstraat 0 nabij nr. 6 perceel nr. 3659 Terschuu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95</meta:user-defined>
    <meta:user-defined meta:name="OVERHEIDop.GmbID/DC.identifier">gmb-2023-42795</meta:user-defined>
    <meta:user-defined meta:name="OVERHEIDop.versieInformatie"/>
  </office:meta>
</office:document-meta>
</file>