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Rondsel 1 - Halsteren</text:p>
      <text:section text:name="regeling_id1-3-2" text:style-name="regeling">
        <text:section text:name="aanhef_id1-3-2-1" text:style-name="aanhef">
          <text:section text:name="context_id1-3-2-1-1" text:style-name="context">
            <text:p text:style-name="context.al">LG04102023</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Rondsel is geen laadpaal gerealiseerd binnen 300 meter. Het laadpalenbeleid stelt dat er binnen de gemeente een netwerk moet zijn van laadinfrastructuur waarbij er binnen 300 meter een laadvoorziening direct beschikbaar is. De laadpaal is aangevraagd door een bewoner uit de directe omgeving die in het bezit is van een elektrische auto. De parkeerdruk wordt hierbij niet verhoogd, omdat de bewoner op dit moment ook al parkeert op openbare parkeerplek.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Rondsel.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Rondsel,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J.C. Verbruggen MSc </text:p>
            <text:p text:style-name="common-al">Resultaatmanager Cluster Beheer en Onderhoud</text:p>
            <text:p text:style-name="last-al">Datum van besluit: 9-10-2023</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794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4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4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len - Rondsel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Rondsel 1 - Halsteren</meta:user-defined>
    <meta:user-defined meta:name="DCTERMS.W3CDTF/DCTERMS.available">2023-10-09</meta:user-defined>
    <meta:user-defined meta:name="OVERHEIDop.externeBijlage">Verkeersbesluit met bijlages |exb-2023-47288</meta:user-defined>
    <meta:user-defined meta:name="DCTERMS.W3CDTF/OVERHEIDop.jaargang">2023</meta:user-defined>
    <meta:user-defined meta:name="OVERHEIDop.publicationIssue">427945</meta:user-defined>
    <meta:user-defined meta:name="OVERHEIDop.GmbID/DC.identifier">gmb-2023-427945</meta:user-defined>
    <meta:user-defined meta:name="OVERHEIDop.versieInformatie"/>
  </office:meta>
</office:document-meta>
</file>