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r hoogte van Elzenhof 141, 172 en 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3 oktober 2023 een aanvraag voor een omgevingsvergunning ontvangen. De vergunning is aangevraagd voor het kappen 3 bomen en het verplanten van één boom op locatie ter hoogte van Elzenhof 141, 172 en 207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17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3 oktober 2023. De gemeente Sliedrecht neemt daarover waarschijnlijk voor 28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2794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4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4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17</meta:user-defined>
    <meta:user-defined meta:name="DCTERMS.abstract">Betreft: Aanvraag op locatie ter hoogte van Elzenhof 141, 172 en 2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ter hoogte van Elzenhof 141, 172 en 207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42</meta:user-defined>
    <meta:user-defined meta:name="OVERHEIDop.GmbID/DC.identifier">gmb-2023-427942</meta:user-defined>
    <meta:user-defined meta:name="OVERHEIDop.versieInformatie"/>
  </office:meta>
</office:document-meta>
</file>