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inkelhavenkadee1iebff17f4-6c94-4754-a48e-ba748a5000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office:automatic-styles>
  <office:body>
    <office:text>
      <text:p text:style-name="new_page_staatscourant"/>
      <text:p text:style-name="single-kop-titel">Amsterdam stadsdeel Zuid, verkeersbesluit Schinkelhavenkade, parkeerverbodszo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Schinkelhavenkade een voor motorvoertuigen doodlopende erftoegangsweg is, waaraan een aantal parkeervakken liggen;</text:p>
              </text:list-item>
              <text:list-item text:style-override="id1-3-2-2-1-10-2">
                <text:number>•</text:number>
                <text:p text:style-name="al">er in de praktijk veelvuldig buiten de parkeervakken om geparkeerd wordt, waarbij er overlast veroorzaakt wordt voor de doorstroming op dit wegdeel;</text:p>
              </text:list-item>
              <text:list-item text:style-override="id1-3-2-2-1-10-3">
                <text:number>•</text:number>
                <text:p text:style-name="al">het weliswaar al verboden is om zodanig te parkeren dat de doorstroming belemmerd wordt, echter de handhaving in de praktijk lastig is doordat er verschil van inzicht kan ontstaan over het feit of een voertuig al dan niet de weg blokkeert en dat dit probleem opgelost kan worden door het aanwijzen van een parkeerverbodszone, zodat er uitsluitend in de aangeven parkeervakken geparkeerd mag worden;</text:p>
              </text:list-item>
              <text:list-item text:style-override="id1-3-2-2-1-10-4">
                <text:number>•</text:number>
                <text:p text:style-name="al">over het zodanig parkeren buiten de parkeervakken dat de doorstroming op de weg hier belemmerd wordt, meldingen zijn binnen gekomen bij de gemeente;</text:p>
              </text:list-item>
              <text:list-item text:style-override="id1-3-2-2-1-10-5">
                <text:number>•</text:number>
                <text:p text:style-name="al">het voordeel dat door deze maatregel ontstaat in de doorstroming en duidelijkheid over waar wel en niet geparkeerd mag worden, zwaarder weegt dan het nadeel dat kan ontstaan doordat er minder parkeer mogelijkheden overblijven;</text:p>
              </text:list-item>
              <text:list-item text:style-override="id1-3-2-2-1-10-6">
                <text:number>•</text:number>
                <text:p text:style-name="al">overeenkomstig artikel 24 van het Besluit administratieve bepalingen inzake het wegverkeer, overleg is gepleegd met een gemandateerde van de politie, eenheid Amsterdam;</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 strekt tot het zoveel mogelijk waarborgen van de vrijheid van het verkeer;</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E</text:span><text:span text:style-name="nadrukvet">1(Zone)</text:span> van Bijlage I van het RVV 1990, aan te wijzen: een zonaal parkeerverbod op de Schinkelhavenkade.</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01.32641509433961mm"><draw:image xlink:href="Pictures/Schinkelhavenkadee1iebff17f4-6c94-4754-a48e-ba748a50002d.png" xlink:type="simple"/></draw:frame></text:p>
            </text:section></draw:text-box></draw:frame>
          </text:p>
            <text:p text:style-name="common-al"/>
            <text:p text:style-name="common-al">Amsterdam, 04-10-2023</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4">
              <text:list-item text:style-override="id1-3-2-2-1-44-1">
                <text:number>•</text:number>
                <text:p text:style-name="al">uw naam, adres en telefoonnummer;</text:p>
              </text:list-item>
              <text:list-item text:style-override="id1-3-2-2-1-44-2">
                <text:number>•</text:number>
                <text:p text:style-name="al">de datum waarop u het bezwaarschrift schrijft en uw handtekening;</text:p>
              </text:list-item>
              <text:list-item text:style-override="id1-3-2-2-1-44-3">
                <text:number>•</text:number>
                <text:p text:style-name="al">het besluit waartegen u bezwaar maakt, met datum en publicatienummer van het besluit;</text:p>
              </text:list-item>
              <text:list-item text:style-override="id1-3-2-2-1-4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93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3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3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rkeerverbodszone - Schinkelhave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3-08589</meta:user-defined>
    <meta:user-defined meta:name="OVERHEIDop.verkeersbordcode">E1</meta:user-defined>
    <dc:language>nl</dc:language>
    <meta:user-defined meta:name="OVERHEIDop.locatietype/OVERHEIDop.gebiedsmarkering">Weg</meta:user-defined>
    <meta:user-defined meta:name="DC.title">Amsterdam stadsdeel Zuid, verkeersbesluit Schinkelhavenkade, parkeerverbodszone</meta:user-defined>
    <meta:user-defined meta:name="DCTERMS.W3CDTF/DCTERMS.available">2023-10-09</meta:user-defined>
    <meta:user-defined meta:name="DCTERMS.W3CDTF/OVERHEIDop.jaargang">2023</meta:user-defined>
    <meta:user-defined meta:name="OVERHEIDop.publicationIssue">427936</meta:user-defined>
    <meta:user-defined meta:name="OVERHEIDop.GmbID/DC.identifier">gmb-2023-427936</meta:user-defined>
    <meta:user-defined meta:name="OVERHEIDop.versieInformatie"/>
  </office:meta>
</office:document-meta>
</file>