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965801 - Generaal Gavinstraat 320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aanbouw bij een bestaande woning</text:p>
            <text:p text:style-name="common-al">Locatie : Generaal Gavinstraat 320 Groesbeek</text:p>
            <text:p text:style-name="common-al">Datum besluit : 5 oktober 2023</text:p>
            <text:p text:style-name="common-al">Datum verzending : 5 oktober 2023</text:p>
            <text:p text:style-name="common-al">Zaaknummer ODRN: W.Z23.10607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792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2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2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965801 - Generaal Gavinstraat 320 Groesbeek.</meta:user-defined>
    <meta:user-defined meta:name="DCTERMS.W3CDTF/DCTERMS.available">2023-10-09</meta:user-defined>
    <meta:user-defined meta:name="DCTERMS.W3CDTF/OVERHEIDop.jaargang">2023</meta:user-defined>
    <meta:user-defined meta:name="OVERHEIDop.publicationIssue">427929</meta:user-defined>
    <meta:user-defined meta:name="OVERHEIDop.GmbID/DC.identifier">gmb-2023-427929</meta:user-defined>
    <meta:user-defined meta:name="OVERHEIDop.versieInformatie"/>
  </office:meta>
</office:document-meta>
</file>