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amsingel 10 2012DS Haarlem, 0392-2023-0105274, het kappen van een boom op het achtererf i.v.m. te groot voor de tuin vormt gevaar tijdens storm en overlast, ontvangen op 01-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792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2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2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5274</meta:user-defined>
    <meta:user-defined meta:name="DCTERMS.abstract">het kappen van een boom op het achtererf i.v.m. te groot voor de tuin vormt gevaar tijdens storm en overlast</meta:user-defined>
    <dc:language>nl</dc:language>
    <meta:user-defined meta:name="OVERHEIDop.locatietype/OVERHEIDop.gebiedsmarkering">Punt</meta:user-defined>
    <meta:user-defined meta:name="DC.title">Gemeente Haarlem, ingekomen aanvraag omgevingsvergunning, Raamsingel 10 2012DS Haarlem, 0392-2023-0105274, het kappen van een boom op het achtererf i.v.m. te groot voor de tuin vormt gevaar tijdens storm en overlast, ontvangen op 01-10-2023</meta:user-defined>
    <meta:user-defined meta:name="DCTERMS.W3CDTF/DCTERMS.available">2023-10-09</meta:user-defined>
    <meta:user-defined meta:name="DCTERMS.W3CDTF/OVERHEIDop.jaargang">2023</meta:user-defined>
    <meta:user-defined meta:name="OVERHEIDop.publicationIssue">427928</meta:user-defined>
    <meta:user-defined meta:name="OVERHEIDop.GmbID/DC.identifier">gmb-2023-427928</meta:user-defined>
    <meta:user-defined meta:name="OVERHEIDop.versieInformatie"/>
  </office:meta>
</office:document-meta>
</file>